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table:align="left" style:writing-mode="lr-tb"/>
    </style:style>
    <style:style style:name="表格1.A" style:family="table-column">
      <style:table-column-properties style:column-width="1.649cm" style:rel-column-width="955*"/>
    </style:style>
    <style:style style:name="表格1.B" style:family="table-column">
      <style:table-column-properties style:column-width="0.503cm" style:rel-column-width="291*"/>
    </style:style>
    <style:style style:name="表格1.C" style:family="table-column">
      <style:table-column-properties style:column-width="1.228cm" style:rel-column-width="711*"/>
    </style:style>
    <style:style style:name="表格1.D" style:family="table-column">
      <style:table-column-properties style:column-width="1.457cm" style:rel-column-width="844*"/>
    </style:style>
    <style:style style:name="表格1.E" style:family="table-column">
      <style:table-column-properties style:column-width="2.94cm" style:rel-column-width="1703*"/>
    </style:style>
    <style:style style:name="表格1.F" style:family="table-column">
      <style:table-column-properties style:column-width="0.487cm" style:rel-column-width="282*"/>
    </style:style>
    <style:style style:name="表格1.G" style:family="table-column">
      <style:table-column-properties style:column-width="0.277cm" style:rel-column-width="160*"/>
    </style:style>
    <style:style style:name="表格1.H" style:family="table-column">
      <style:table-column-properties style:column-width="0.575cm" style:rel-column-width="333*"/>
    </style:style>
    <style:style style:name="表格1.I" style:family="table-column">
      <style:table-column-properties style:column-width="0.889cm" style:rel-column-width="515*"/>
    </style:style>
    <style:style style:name="表格1.J" style:family="table-column">
      <style:table-column-properties style:column-width="2.207cm" style:rel-column-width="1278*"/>
    </style:style>
    <style:style style:name="表格1.K" style:family="table-column">
      <style:table-column-properties style:column-width="0.958cm" style:rel-column-width="555*"/>
    </style:style>
    <style:style style:name="表格1.L" style:family="table-column">
      <style:table-column-properties style:column-width="0.704cm" style:rel-column-width="408*"/>
    </style:style>
    <style:style style:name="表格1.M" style:family="table-column">
      <style:table-column-properties style:column-width="1.977cm" style:rel-column-width="1145*"/>
    </style:style>
    <style:style style:name="表格1.N" style:family="table-column">
      <style:table-column-properties style:column-width="0.457cm" style:rel-column-width="265*"/>
    </style:style>
    <style:style style:name="表格1.O" style:family="table-column">
      <style:table-column-properties style:column-width="2.154cm" style:rel-column-width="1247*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2" style:family="table-row">
      <style:table-row-properties style:min-row-height="1.102cm" fo:keep-together="auto"/>
    </style:style>
    <style:style style:name="表格1.3" style:family="table-row">
      <style:table-row-properties style:min-row-height="1.12cm" fo:keep-together="auto"/>
    </style:style>
    <style:style style:name="表格1.4" style:family="table-row">
      <style:table-row-properties style:min-row-height="0.704cm" fo:keep-together="auto"/>
    </style:style>
    <style:style style:name="表格1.F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838cm" fo:keep-together="auto"/>
    </style:style>
    <style:style style:name="表格1.6" style:family="table-row">
      <style:table-row-properties style:min-row-height="0.885cm" fo:keep-together="auto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8" style:family="table-row">
      <style:table-row-properties style:min-row-height="1.007cm" fo:keep-together="auto"/>
    </style:style>
    <style:style style:name="表格1.9" style:family="table-row">
      <style:table-row-properties style:min-row-height="0.972cm" fo:keep-together="auto"/>
    </style:style>
    <style:style style:name="表格1.10" style:family="table-row">
      <style:table-row-properties style:min-row-height="1.295cm" fo:keep-together="auto"/>
    </style:style>
    <style:style style:name="表格1.A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0.423cm" fo:keep-together="auto"/>
    </style:style>
    <style:style style:name="表格1.A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57cm" fo:keep-together="auto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0.404cm" fo:keep-together="auto"/>
    </style:style>
    <style:style style:name="表格1.14" style:family="table-row">
      <style:table-row-properties style:min-row-height="0.982cm" fo:keep-together="auto"/>
    </style:style>
    <style:style style:name="表格1.15" style:family="table-row">
      <style:table-row-properties style:min-row-height="0.843cm" fo:keep-together="auto"/>
    </style:style>
    <style:style style:name="表格1.16" style:family="table-row">
      <style:table-row-properties style:min-row-height="0.753cm" fo:keep-together="auto"/>
    </style:style>
    <style:style style:name="表格1.17" style:family="table-row">
      <style:table-row-properties style:min-row-height="0.861cm" fo:keep-together="auto"/>
    </style:style>
    <style:style style:name="表格1.19" style:family="table-row">
      <style:table-row-properties style:min-row-height="0.947cm" fo:keep-together="auto"/>
    </style:style>
    <style:style style:name="表格1.20" style:family="table-row">
      <style:table-row-properties style:min-row-height="1.48cm" fo:keep-together="auto"/>
    </style:style>
    <style:style style:name="表格2" style:family="table">
      <style:table-properties style:width="8.065cm" table:align="center" style:writing-mode="lr-tb"/>
    </style:style>
    <style:style style:name="表格2.A" style:family="table-column">
      <style:table-column-properties style:column-width="8.065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64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5.71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164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.5pt" style:letter-kerning="false" style:font-name-asian="標楷體" style:font-size-asian="11.5pt" style:font-name-complex="標楷體" style:font-size-complex="12pt"/>
    </style:style>
    <style:style style:name="P15" style:family="paragraph" style:parent-style-name="Standard">
      <style:text-properties style:font-name="標楷體" fo:font-size="11.5pt" fo:language="none" fo:country="none" fo:font-weight="bold" style:font-name-asian="標楷體" style:font-size-asian="11.5pt" style:language-asian="none" style:country-asian="none" style:font-weight-asian="bold" style:font-name-complex="標楷體" style:font-size-complex="11.5pt"/>
    </style:style>
    <style:style style:name="P16" style:family="paragraph" style:parent-style-name="Standard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9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margin-top="0.423cm" fo:margin-bottom="0cm" loext:contextual-spacing="false" fo:line-height="300%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cm" fo:margin-right="0.614cm" fo:text-align="justify" style:justify-single-word="false" fo:text-indent="0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margin-left="0cm" fo:margin-right="0.614cm" fo:text-align="center" style:justify-single-word="false" fo:text-indent="0cm" style:auto-text-indent="false"/>
      <style:text-properties style:font-name="標楷體" fo:font-size="11pt" style:letter-kerning="false" style:font-name-asian="標楷體" style:font-size-asian="11pt" style:font-name-complex="標楷體"/>
    </style:style>
    <style:style style:name="P31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32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33" style:family="paragraph" style:parent-style-name="Standard">
      <style:paragraph-properties fo:margin-left="13.771cm" fo:margin-right="-0.415cm" fo:text-indent="1.048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423cm" fo:margin-right="0.796cm" fo:text-indent="0cm" style:auto-text-indent="false"/>
    </style:style>
    <style:style style:name="P35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letter-kerning="false" style:font-name-asian="標楷體" style:font-size-asian="14pt" style:font-name-complex="標楷體" style:font-size-complex="18pt"/>
    </style:style>
    <style:style style:name="P36" style:family="paragraph" style:parent-style-name="Standard">
      <style:paragraph-properties fo:margin-left="1.058cm" fo:margin-right="0cm" fo:text-indent="-1.058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1.06cm" fo:margin-right="0cm" fo:text-indent="-1.06cm" style:auto-text-indent="false"/>
    </style:style>
    <style:style style:name="P38" style:family="paragraph" style:parent-style-name="Standard">
      <style:paragraph-properties fo:margin-left="1.06cm" fo:margin-right="0cm" fo:text-indent="-1.06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39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</style:style>
    <style:style style:name="P41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106cm" fo:margin-bottom="0cm" loext:contextual-spacing="false" fo:line-height="1.164cm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106cm" fo:margin-bottom="0cm" loext:contextual-spacing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P44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</style:style>
    <style:style style:name="P45" style:family="paragraph" style:parent-style-name="Standard">
      <style:paragraph-properties fo:margin-left="0.639cm" fo:margin-right="0cm" fo:margin-top="0.106cm" fo:margin-bottom="0cm" loext:contextual-spacing="false" fo:text-indent="-0.639cm" style:auto-text-indent="false"/>
    </style:style>
    <style:style style:name="P46" style:family="paragraph" style:parent-style-name="Standard" style:list-style-name="WW8Num3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</style:style>
    <style:style style:name="P47" style:family="paragraph" style:parent-style-name="Standard" style:list-style-name="WW8Num3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318cm" fo:margin-bottom="0cm" loext:contextual-spacing="false" fo:line-height="1.164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9" style:family="paragraph" style:parent-style-name="Standard" style:master-page-name="Standard">
      <style:paragraph-properties style:page-number="auto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2pt"/>
    </style:style>
    <style:style style:name="P50" style:family="paragraph" style:parent-style-name="Standard" style:master-page-name="轉換_20_1">
      <style:paragraph-properties style:page-number="auto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4pt"/>
    </style:style>
    <style:style style:name="P51" style:family="paragraph" style:parent-style-name="Standard" style:master-page-name="轉換_20_2">
      <style:paragraph-properties style:page-number="auto"/>
      <style:text-properties style:font-name="標楷體" fo:font-size="14pt" fo:language="none" fo:country="none" fo:font-weight="bold" style:letter-kerning="false" style:font-name-asian="標楷體" style:font-size-asian="14pt" style:language-asian="none" style:country-asian="none" style:font-weight-asian="bold" style:font-name-complex="標楷體" style:font-size-complex="14pt"/>
    </style:style>
    <style:style style:name="P52" style:family="paragraph" style:parent-style-name="Default">
      <style:paragraph-properties fo:text-align="center" style:justify-single-word="false"/>
    </style:style>
    <style:style style:name="P53" style:family="paragraph" style:parent-style-name="清單段落">
      <style:paragraph-properties fo:margin-left="0.423cm" fo:margin-right="0cm" fo:text-indent="-0.423cm" style:auto-text-indent="false"/>
    </style:style>
    <style:style style:name="P54" style:family="paragraph" style:parent-style-name="清單段落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55" style:family="paragraph" style:parent-style-name="清單段落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56" style:family="paragraph" style:parent-style-name="清單段落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7" style:family="paragraph" style:parent-style-name="清單段落">
      <style:paragraph-properties fo:margin-left="0.423cm" fo:margin-right="0cm" fo:line-height="0.564cm" fo:text-indent="-0.423cm" style:auto-text-indent="false"/>
    </style:style>
    <style:style style:name="P58" style:family="paragraph" style:parent-style-name="清單段落">
      <style:paragraph-properties fo:margin-left="0cm" fo:margin-right="0cm" fo:text-indent="0cm" style:auto-text-indent="false"/>
    </style:style>
    <style:style style:name="P59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8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8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8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8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letter-kerning="false" style:font-name-asian="標楷體" style:font-size-asian="10pt" style:font-name-complex="標楷體" style:font-size-complex="26pt"/>
    </style:style>
    <style:style style:name="T25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26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27" style:family="text">
      <style:text-properties style:font-name="標楷體" fo:font-size="11pt" style:letter-kerning="false" style:font-name-asian="標楷體" style:font-size-asian="11pt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T30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fo:font-size="14pt" style:font-size-asian="14pt"/>
    </style:style>
    <style:style style:name="T34" style:family="text">
      <style:text-properties style:font-name-asian="Calibri" style:font-name-complex="Calibri"/>
    </style:style>
    <style:style style:name="T35" style:family="text">
      <style:text-properties style:font-name="Wingdings" style:font-name-asian="Wingdings" style:font-name-complex="Wingdings" style:font-size-complex="12pt"/>
    </style:style>
    <style:style style:name="T36" style:family="text">
      <style:text-properties fo:font-size="10pt" style:font-size-asian="10pt"/>
    </style:style>
    <style:style style:name="T37" style:family="text">
      <style:text-properties style:font-size-complex="10pt"/>
    </style:style>
    <style:style style:name="T38" style:family="text">
      <style:text-properties fo:font-size="11.5pt" style:font-size-asian="11.5pt" style:font-size-complex="11.5pt"/>
    </style:style>
    <style:style style:name="T39" style:family="text">
      <style:text-properties fo:color="#000000" fo:font-size="11.5pt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外框1" text:anchor-type="char" svg:x="-0.356cm" svg:y="0.591cm" svg:width="2.103cm" draw:z-index="0"><draw:text-box fo:min-height="0cm"><text:p text:style-name="Standard"><text:span text:style-name="T1">附件1</text:span></text:p></draw:text-box></draw:frame></text:p>
      <text:p text:style-name="P20"><text:span text:style-name="T4">基隆市立安心幼兒園114年度第</text:span><text:span text:style-name="T7"> <text:s/></text:span><text:span text:style-name="T4">次契約進用職員甄選報名表</text:span></text:p>
      <text:p text:style-name="P4"><text:span text:style-name="T33"><text:s/></text:span>報名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9" office:value-type="string">
            <text:p text:style-name="P25">基</text:p>
            <text:p text:style-name="P25">本</text:p>
            <text:p text:style-name="P25">資</text:p>
            <text:p text:style-name="P25">料</text:p>
          </table:table-cell>
          <table:table-cell table:style-name="表格1.A1" table:number-columns-spanned="3" office:value-type="string">
            <text:p text:style-name="P20"><text:span text:style-name="T2">姓</text:span><text:span text:style-name="T2"> <text:s/></text:span><text:span text:style-name="T2">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2"><text:s text:c="3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/text:p>
          </table:table-cell>
          <table:covered-table-cell/>
          <table:covered-table-cell/>
          <table:table-cell table:style-name="表格1.N1" table:number-rows-spanned="3" table:number-columns-spanned="2" office:value-type="string">
            <text:p text:style-name="P7">相片黏貼處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2">性</text:span><text:span text:style-name="T2"> <text:s/></text:span><text:span text:style-name="T2">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T34"><text:s text:c="4"/></text:span><text:span text:style-name="T35"></text:span><text:span text:style-name="T2">男</text:span><text:span text:style-name="T2"> <text:s text:c="3"/></text:span><text:span text:style-name="T35"></text:span><text:span text:style-name="T2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7">通訊地址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0"><text:span text:style-name="T2">聯絡電話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F4" table:number-columns-spanned="3" office:value-type="string">
            <text:p text:style-name="P4">手機</text:p>
          </table:table-cell>
          <table:covered-table-cell/>
          <table:covered-table-cell/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M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最高學歷</text:p>
            <text:p text:style-name="P7">(學校名稱)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科 系</text:p>
          </table:table-cell>
          <table:covered-table-cell/>
          <table:table-cell table:style-name="表格1.M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4" table:number-columns-spanned="3" office:value-type="string">
            <text:p text:style-name="P7">經歷</text:p>
            <text:p text:style-name="P20"><text:span text:style-name="T18">(</text:span><text:span text:style-name="T18">含最近</text:span></text:p>
            <text:p text:style-name="P20"><text:span text:style-name="T18">一次經驗</text:span><text:span text:style-name="T18">)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職稱</text:p>
          </table:table-cell>
          <table:table-cell table:style-name="表格1.K6" table:number-columns-spanned="5" office:value-type="string">
            <text:p text:style-name="P7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6" table:number-columns-spanned="5" office:value-type="string">
            <text:p text:style-name="P20"><text:span text:style-name="T2">/</text:span><text:span text:style-name="T2"> <text:s/>/ <text:s text:c="2"/>~ <text:s/></text:span><text:span text:style-name="T2">/</text:span><text:span text:style-name="T2"> <text:s/>/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6" table:number-columns-spanned="5" office:value-type="string">
            <text:p text:style-name="P20"><text:span text:style-name="T2">/</text:span><text:span text:style-name="T2"> <text:s/>/ <text:s text:c="2"/>~ <text:s/></text:span><text:span text:style-name="T2">/</text:span><text:span text:style-name="T2"> <text:s/>/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6" table:number-columns-spanned="5" office:value-type="string">
            <text:p text:style-name="P20"><text:span text:style-name="T2">/</text:span><text:span text:style-name="T2"> <text:s/>/ <text:s text:c="2"/>~ <text:s/></text:span><text:span text:style-name="T2">/</text:span><text:span text:style-name="T2"> <text:s/>/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<text:span text:style-name="T2">應試人簽章：</text:span></text:p>
          </table:table-cell>
          <table:table-cell table:style-name="表格1.B10" table:number-columns-spanned="14" office:value-type="string">
            <text:p text:style-name="P8"/>
            <text:p text:style-name="P22"><text:span text:style-name="T2"><text:s text:c="5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6">以下基本資料審核【由審核人員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7">項目</text:p>
          </table:table-cell>
          <table:covered-table-cell/>
          <table:table-cell table:style-name="表格1.A12" table:number-rows-spanned="2" office:value-type="string">
            <text:p text:style-name="P7">序號</text:p>
          </table:table-cell>
          <table:table-cell table:style-name="表格1.A12" table:number-rows-spanned="2" table:number-columns-spanned="8" office:value-type="string">
            <text:p text:style-name="P55">檢附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>審核人員核章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2">符合</text:span></text:p>
          </table:table-cell>
          <table:covered-table-cell/>
          <table:covered-table-cell/>
          <table:table-cell table:style-name="表格1.K6" office:value-type="string">
            <text:p text:style-name="P20"><text:span text:style-name="T2">不符合</text:span></text:p>
          </table:table-cell>
        </table:table-row>
        <table:table-row table:style-name="表格1.14">
          <table:table-cell table:style-name="表格1.A1" table:number-rows-spanned="5" table:number-columns-spanned="2" office:value-type="string">
            <text:p text:style-name="P7">基</text:p>
            <text:p text:style-name="P7">本</text:p>
            <text:p text:style-name="P7">文</text:p>
            <text:p text:style-name="P7">件</text:p>
          </table:table-cell>
          <table:covered-table-cell/>
          <table:table-cell table:style-name="表格1.A1" office:value-type="string">
            <text:p text:style-name="P7">1</text:p>
          </table:table-cell>
          <table:table-cell table:style-name="表格1.A1" table:number-columns-spanned="8" office:value-type="string">
            <text:p text:style-name="P58"><text:span text:style-name="T2">□</text:span><text:span text:style-name="T2">國民身分證（未註明出生地或註記為大陸地區者，應另檢附現戶個人戶籍謄本正本1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7">2</text:p>
          </table:table-cell>
          <table:table-cell table:style-name="表格1.A1" table:number-columns-spanned="8" office:value-type="string">
            <text:p text:style-name="P53"><text:span text:style-name="T2">□最高學歷</text:span><text:span text:style-name="T2">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7">3</text:p>
          </table:table-cell>
          <table:table-cell table:style-name="表格1.A1" table:number-columns-spanned="8" office:value-type="string">
            <text:p text:style-name="P53"><text:span text:style-name="T2">□簡要自傳5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7">4</text:p>
          </table:table-cell>
          <table:table-cell table:style-name="表格1.A1" table:number-columns-spanned="8" office:value-type="string">
            <text:p text:style-name="P59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7">5</text:p>
          </table:table-cell>
          <table:table-cell table:style-name="表格1.A1" table:number-columns-spanned="8" office:value-type="string">
            <text:p text:style-name="P58"><text:span text:style-name="T2">□服務或離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9">
          <table:table-cell table:style-name="表格1.A1" table:number-columns-spanned="3" office:value-type="string">
            <text:p text:style-name="P7">其他</text:p>
            <text:p text:style-name="P7">文件</text:p>
          </table:table-cell>
          <table:covered-table-cell/>
          <table:covered-table-cell/>
          <table:table-cell table:style-name="表格1.A1" table:number-columns-spanned="8" office:value-type="string">
            <text:p text:style-name="P57"><text:span text:style-name="T2">□</text:span><text:span text:style-name="T2">身心障礙手冊</text:span><text:span text:style-name="T2">或證明</text:span><text:span text:style-name="T2">（在有效期限內）</text:span></text:p>
            <text:p text:style-name="P57"><text:span text:style-name="T2">□委託書</text:span></text:p>
            <text:p text:style-name="P57"><text:span text:style-name="T2">□相關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20">
          <table:table-cell table:style-name="表格1.A1" table:number-columns-spanned="3" office:value-type="string">
            <text:p text:style-name="P7">基本資料審核人簽章</text:p>
          </table:table-cell>
          <table:covered-table-cell/>
          <table:covered-table-cell/>
          <table:table-cell table:style-name="表格1.K6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3" office:value-type="string">
            <text:p text:style-name="P7">甄選成績</text:p>
          </table:table-cell>
          <table:covered-table-cell/>
          <table:covered-table-cell/>
          <table:table-cell table:style-name="表格1.A1" table:number-columns-spanned="3" office:value-type="string">
            <text:p text:style-name="P55">總分</text:p>
          </table:table-cell>
          <table:covered-table-cell/>
          <table:covered-table-cell/>
          <table:table-cell table:style-name="表格1.F4" table:number-columns-spanned="5" office:value-type="string">
            <text:p text:style-name="P52"><text:span text:style-name="T39">最低錄取分數</text:span>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20"><text:span text:style-name="T25">甄選結果(錄取與否)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F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M4" table:number-columns-spanned="4" office:value-type="string">
            <text:p text:style-name="P54">□錄取</text:p>
            <text:p text:style-name="P54">□備取</text:p>
            <text:p text:style-name="P54">□未錄取</text:p>
          </table:table-cell>
          <table:covered-table-cell/>
          <table:covered-table-cell/>
          <table:covered-table-cell/>
        </table:table-row>
      </table:table>
      <text:p text:style-name="P16">*本報名表所蒐集個人資料，將依據個人資料保護法規定，只針對本次職員甄選之目的進行蒐集、處理及利用，不做其他用途。</text:p>
      <text:p text:style-name="P1"/>
      <text:p text:style-name="P15"><draw:frame draw:style-name="fr1" draw:name="外框2" text:anchor-type="char" svg:x="0.067cm" svg:y="-0.256cm" svg:width="2.103cm" draw:z-index="3"><draw:text-box fo:min-height="0cm"><text:p text:style-name="Standard"><text:span text:style-name="T1">附件2</text:span></text:p></draw:text-box></draw:frame></text:p>
      <text:p text:style-name="P26"><text:span text:style-name="T4">基隆市立安心幼兒園114年度第</text:span><text:span text:style-name="T7"> <text:s text:c="2"/></text:span><text:span text:style-name="T4">次契約進用職員甄選</text:span></text:p>
      <text:p text:style-name="P27">黏貼證件資料表</text:p>
      <text:p text:style-name="P29"/>
      <text:p text:style-name="P30"><text:soft-page-break/>未註明出生地或註記為大陸地區者，</text:p>
      <text:p text:style-name="P30">應另檢附現戶個人戶籍謄本正本1份（黏貼於本表背面）</text:p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/>
            <text:p text:style-name="P31"/>
            <text:p text:style-name="P31">國民身分證</text:p>
            <text:p text:style-name="P31">（正面）黏貼處</text:p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32"/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31">國民身分證</text:p>
            <text:p text:style-name="P31">（背面）黏貼處</text:p>
            <text:p text:style-name="P31"/>
          </table:table-cell>
        </table:table-row>
      </table:table>
      <text:p text:style-name="P33"/>
      <text:p text:style-name="P33"/>
      <text:p text:style-name="Standard"><text:span text:style-name="T20">*本資料表所蒐集個人資料，將依據個人資料保護法規定，只針對本次職員甄選之目的進行蒐集、處理及利用，不做其他用途。</text:span></text:p>
      <text:p text:style-name="P27"/>
      <text:p text:style-name="P50"/>
      <text:p text:style-name="P18"><draw:frame draw:style-name="fr1" draw:name="外框3" text:anchor-type="char" svg:x="0.351cm" svg:y="-0.132cm" svg:width="1.99cm" draw:z-index="1"><draw:text-box fo:min-height="0cm"><text:p text:style-name="Standard">附件3</text:p></draw:text-box></draw:frame></text:p>
      <text:p text:style-name="P26"><text:span text:style-name="T4">基隆市立安心幼兒園114年度第</text:span><text:span text:style-name="T7"> <text:s text:c="2"/></text:span><text:span text:style-name="T4">次契約進用職員甄選</text:span></text:p>
      <text:p text:style-name="P20"><text:span text:style-name="T5">報 名 </text:span><text:span text:style-name="T5">委</text:span><text:span text:style-name="T5"> </text:span><text:span text:style-name="T5">託</text:span><text:span text:style-name="T5"> </text:span><text:span text:style-name="T5">書</text:span></text:p>
      <text:p text:style-name="P34"><text:span text:style-name="T14">本人</text:span><text:span text:style-name="T8">　　</text:span><text:span text:style-name="T8"> <text:s text:c="3"/></text:span><text:span text:style-name="T8">　 <text:s/></text:span><text:span text:style-name="T14">因事無法親自參加</text:span><text:span text:style-name="T11">基隆市立安心幼兒園114年度契約進用</text:span><text:span text:style-name="T14">職員</text:span><text:span text:style-name="T14">甄選</text:span><text:span text:style-name="T14">報名</text:span><text:span text:style-name="T14">作業，特全權委託</text:span><text:span text:style-name="T8">　　 <text:s text:c="7"/>　　</text:span><text:span text:style-name="T8"> </text:span><text:span text:style-name="T14">先生（小姐）代理相關手續。</text:span></text:p>
      <text:p text:style-name="P35">此致</text:p>
      <text:p text:style-name="Standard"><text:span text:style-name="T14"><text:s text:c="6"/>基隆市立安心幼兒園</text:span></text:p>
      <text:p text:style-name="P21"><text:span text:style-name="T16"><text:s text:c="11"/></text:span><text:span text:style-name="T16">委　　託　　人：　　　　　　　　 <text:s text:c="2"/>（簽章）</text:span></text:p>
      <text:p text:style-name="P21"><text:span text:style-name="T14"><text:s text:c="11"/></text:span><text:span text:style-name="T14">身 分 證 </text:span><text:span text:style-name="T14">統 一 編 號</text:span><text:span text:style-name="T16">：</text:span></text:p>
      <text:p text:style-name="P21"><text:span text:style-name="T16"><text:s text:c="11"/></text:span><text:span text:style-name="T16">聯　絡　電　話：</text:span></text:p>
      <text:p text:style-name="P21"><text:span text:style-name="T16"><text:s text:c="11"/>戶 <text:s/>籍</text:span><text:span text:style-name="T16">　地　址：</text:span></text:p>
      <text:p text:style-name="P2"/>
      <text:p text:style-name="P21"><text:span text:style-name="T16"><text:s text:c="11"/></text:span><text:span text:style-name="T16">受　委　託　人：<text:tab/><text:tab/>　　　　　　　（簽章）</text:span></text:p>
      <text:p text:style-name="P21"><text:span text:style-name="T22"><text:s text:c="14"/></text:span><text:span text:style-name="T22">（應為成年人且具行為能力）</text:span></text:p>
      <text:p text:style-name="P21"><text:span text:style-name="T14"><text:s text:c="11"/></text:span><text:span text:style-name="T14">身 分 證 </text:span><text:span text:style-name="T14">統 一 編 號</text:span><text:span text:style-name="T16">：</text:span></text:p>
      <text:p text:style-name="P21"><text:span text:style-name="T16"><text:s text:c="11"/></text:span><text:span text:style-name="T16">聯　絡　電　話：</text:span></text:p>
      <text:p text:style-name="P21"><text:span text:style-name="T16"><text:s text:c="11"/>戶 <text:s/>籍</text:span><text:span text:style-name="T16">　地　址：</text:span></text:p>
      <text:p text:style-name="P23"><text:span text:style-name="T16">中</text:span><text:span text:style-name="T16"> <text:s text:c="2"/></text:span><text:span text:style-name="T16">華</text:span><text:span text:style-name="T16"> <text:s text:c="2"/></text:span><text:span text:style-name="T16">民</text:span><text:span text:style-name="T16"> <text:s text:c="2"/>國 <text:s/></text:span><text:span text:style-name="T16">11</text:span><text:span text:style-name="T16">4 <text:s/></text:span><text:span text:style-name="T16">年</text:span><text:span text:style-name="T16"> <text:s text:c="5"/></text:span><text:span text:style-name="T16">月</text:span><text:span text:style-name="T16"> <text:s text:c="5"/></text:span><text:span text:style-name="T16">日</text:span></text:p>
      <text:p text:style-name="P36">附註：請受委託人攜帶本人及委託人雙方之國民身分證正本驗明身分，影本不予受理。</text:p>
      <text:p text:style-name="P37"><text:span text:style-name="T20">*本委託書所蒐集個人資料，將依據個人資料保護法規定，只針對本次職員甄選之目的進行蒐集、處理及利用，不做其他</text:span></text:p>
      <text:p text:style-name="P38">用途。</text:p>
      <text:p text:style-name="P51"><draw:frame draw:style-name="fr1" draw:name="外框4" text:anchor-type="char" svg:x="0.208cm" svg:y="0.841cm" svg:width="2.043cm" draw:z-index="2"><draw:text-box fo:min-height="0cm"><text:p text:style-name="Standard">附件4</text:p></draw:text-box></draw:frame></text:p>
      <text:p text:style-name="P26"><text:span text:style-name="T4">基隆市立安心幼兒園114年度第</text:span><text:span text:style-name="T7"> <text:s text:c="2"/></text:span><text:span text:style-name="T4">次契約進用職員甄選</text:span></text:p>
      <text:p text:style-name="P39"><text:span text:style-name="T5">切 <text:s/>結 <text:s/>書</text:span></text:p>
      <text:p text:style-name="P40"><text:span text:style-name="T16">本人</text:span><text:span text:style-name="T10"> <text:s text:c="12"/></text:span><text:span text:style-name="T16">，切結下列情事：</text:span><text:bookmark text:name="_GoBack"/></text:p>
      <text:p text:style-name="P24"><text:span text:style-name="T29">□</text:span><text:span text:style-name="T16">非為公務人員任用法第</text:span><text:span text:style-name="T16">26 </text:span><text:span text:style-name="T16">條第</text:span><text:span text:style-name="T16">1 </text:span><text:span text:style-name="T16">項規定所述選填分發機關長官之配偶及三親等以</text:span></text:p>
      <text:p text:style-name="HTML_20_預設格式"><text:span text:style-name="T11"><text:s text:c="2"/>內血親、姻親，並</text:span><text:span text:style-name="T12">遵守行政程序法第四節有關利益迴避之規定。</text:span></text:p>
      <text:p text:style-name="P45"><text:span text:style-name="T29">□無以下幼兒教育及照顧法第23條規定情事之一</text:span></text:p>
      <text:list xml:id="list2107549392" text:style-name="WW8Num3">
        <text:list-item>
          <text:p text:style-name="P47">曾有性侵害、性騷擾或虐待兒童行為，經判刑確定或通緝有案尚未結案。</text:p>
        </text:list-item>
        <text:list-item>
          <text:p text:style-name="P47">行為不檢損害兒童權益，其情節重大，經有關機關查證屬實。</text:p>
        </text:list-item>
        <text:list-item>
          <text:p text:style-name="P46"><text:span text:style-name="T16">罹患精神疾病尚未痊癒，不能勝任教保工作。</text:span></text:p>
        </text:list-item>
        <text:list-item>
          <text:p text:style-name="P47">其他法律規定不得擔任各該人員之情事。</text:p>
        </text:list-item>
      </text:list>
      <text:p text:style-name="P43"/>
      <text:p text:style-name="P44"><text:span text:style-name="T16">本人如有以上切結不實，同意取消錄取資格及無條件解約，並願負刑事責任。</text:span></text:p>
      <text:p text:style-name="P41"><text:s text:c="2"/>此致</text:p>
      <text:p text:style-name="Standard"><text:span text:style-name="T14">基隆市立安心幼兒園</text:span></text:p>
      <text:p text:style-name="P48">立切結書人： <text:s text:c="20"/>（簽章）</text:p>
      <text:p text:style-name="P3">身分證統一編號：</text:p>
      <text:p text:style-name="P42">性別： <text:s text:c="30"/></text:p>
      <text:p text:style-name="P42">出生日期： <text:s text:c="5"/>年 <text:s text:c="6"/>月 <text:s text:c="5"/>日</text:p>
      <text:p text:style-name="P42">戶籍地址：</text:p>
      <text:p text:style-name="P42">聯絡電話：</text:p>
      <text:p text:style-name="P23"><text:span text:style-name="T16">中</text:span><text:span text:style-name="T16"> <text:s text:c="2"/></text:span><text:span text:style-name="T16">華</text:span><text:span text:style-name="T16"> <text:s text:c="2"/></text:span><text:span text:style-name="T16">民</text:span><text:span text:style-name="T16"> <text:s text:c="2"/>國 <text:s/></text:span><text:span text:style-name="T16">11</text:span><text:span text:style-name="T16">4 <text:s/></text:span><text:span text:style-name="T16">年</text:span><text:span text:style-name="T16"> <text:s text:c="5"/></text:span><text:span text:style-name="T16">月</text:span><text:span text:style-name="T16"> <text:s text:c="5"/></text:span><text:span text:style-name="T16">日</text:span></text:p>
      <text:p text:style-name="P40"><text:span text:style-name="T20">*本切結書所蒐集個人資料，將依據個人資料保護法規定，只針對本次職員甄選之目的進行蒐集、處理及利用，不做其他用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false" style:font-size-asian="1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_31_" style:display-name="1" style:family="paragraph" style:parent-style-name="Standard">
      <style:paragraph-properties fo:margin-left="1.877cm" fo:margin-right="0cm" fo:text-indent="-0.425cm" style:auto-text-indent="fals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31__20_字元" style:display-name="1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~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Gill Sans MT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">
        <style:list-level-properties text:list-level-position-and-space-mode="label-alignment">
          <style:list-level-label-alignment text:label-followed-by="listtab" fo:text-indent="-0.847cm" fo:margin-left="1.68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~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style:font-name="Gill Sans MT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fo:text-indent="-0.847cm" fo:margin-left="1.68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2.53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38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22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07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92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6.766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7.61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壢市立幼兒園臨時人員(廚工)甄選簡章</dc:title>
    <dc:subject/>
    <meta:keyword/>
    <meta:initial-creator>葉品萱</meta:initial-creator>
    <meta:creation-date>2025-05-20T11:39:00</meta:creation-date>
    <dc:creator>USER</dc:creator>
    <dc:date>2025-05-20T11:39:00</dc:date>
    <meta:print-date>2020-05-21T08:52:00</meta:print-date>
    <meta:editing-cycles>2</meta:editing-cycles>
    <meta:document-statistic meta:table-count="2" meta:image-count="0" meta:object-count="0" meta:page-count="4" meta:paragraph-count="118" meta:word-count="1165" meta:character-count="1599" meta:non-whitespace-character-count="1186"/>
    <meta:generator>NDC_ODF_Application_Tools/2.0.4$Windows_X86_64 LibreOffice_project/ace8b54cb4771cd6636f2ccb1aac7c9dad875112</meta:generator>
  </office:meta>
</office:document-meta>
</file>